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6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9.786cm" svg:height="11.135cm" svg:x="0.604cm" svg:y="2.258cm" draw:page-number="1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Title 1" presentation:style-name="pr2" draw:text-style-name="P1" draw:layer="layout" svg:width="22.4cm" svg:height="1.694cm" svg:x="2.8cm" svg:y="7.122cm" presentation:class="title" presentation:user-transformed="true">
          <draw:text-box>
            <text:p text:style-name="P2"><text:span text:style-name="T1">Sfânt e Dumnezeu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2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Subtitle 1" presentation:style-name="pr3" draw:text-style-name="P1" draw:layer="layout" svg:width="23.403cm" svg:height="7.895cm" svg:x="2.6cm" svg:y="4.104cm" presentation:class="subtitle" presentation:user-transformed="true">
          <draw:text-box>
            <text:p text:style-name="P3"><text:span text:style-name="T2">Noi ridicăm către cer</text:span></text:p>
            <text:p text:style-name="P3"><text:span text:style-name="T2">Mâini curate spre singurul Miel</text:span></text:p>
            <text:p text:style-name="P3"><text:span text:style-name="T2">Numai El e Domn minunat</text:span></text:p>
            <text:p text:style-name="P3"><text:span text:style-name="T2">Ce bun, ce mare e El!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3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draw:frame draw:name="Subtitle 1" presentation:style-name="pr3" draw:text-style-name="P5" draw:layer="layout" svg:width="22.603cm" svg:height="9.962cm" svg:x="3cm" svg:y="3.058cm" presentation:class="subtitle" presentation:user-transformed="true">
          <draw:text-box>
            <text:p text:style-name="P4"><text:span text:style-name="T2">Și-mpreună cântăm, cu toții cântăm:</text:span></text:p>
            <text:p text:style-name="P4"><text:span text:style-name="T2">Sfânt e Dumnezeu, Domn peste toate</text:span></text:p>
            <text:p text:style-name="P4"><text:span text:style-name="T2">Întreg pământul îl laudă</text:span></text:p>
            <text:p text:style-name="P4"><text:span text:style-name="T2">Sfânt e Dumnezeu, Domn peste toate</text:span></text:p>
            <text:p text:style-name="P4"><text:span text:style-name="T2">/: Întreg pământul îl laudă :/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4" presentation:class="page"/>
          <draw:frame draw:name="Notes Placehold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draw:frame draw:name="Subtitle 1" presentation:style-name="pr3" draw:text-style-name="P5" draw:layer="layout" svg:width="23.403cm" svg:height="7.895cm" svg:x="2.6cm" svg:y="4.104cm" presentation:class="subtitle" presentation:user-transformed="true">
          <draw:text-box>
            <text:p text:style-name="P4"><text:span text:style-name="T2">Noi ridicăm către cer</text:span></text:p>
            <text:p text:style-name="P4"><text:span text:style-name="T2">Mâini curate spre singurul Miel</text:span></text:p>
            <text:p text:style-name="P4"><text:span text:style-name="T2">Numai El e Domn minunat</text:span></text:p>
            <text:p text:style-name="P4"><text:span text:style-name="T2">Ce bun, ce mare e El!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5" presentation:class="page"/>
          <draw:frame draw:name="Notes Placehold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Subtitle 1" presentation:style-name="pr3" draw:text-style-name="P5" draw:layer="layout" svg:width="22.603cm" svg:height="9.962cm" svg:x="3cm" svg:y="3.058cm" presentation:class="subtitle" presentation:user-transformed="true">
          <draw:text-box>
            <text:p text:style-name="P4"><text:span text:style-name="T2">Și-mpreună cântăm, cu toții cântăm:</text:span></text:p>
            <text:p text:style-name="P4"><text:span text:style-name="T2">Sfânt e Dumnezeu, Domn peste toate</text:span></text:p>
            <text:p text:style-name="P4"><text:span text:style-name="T2">Întreg pământul îl laudă</text:span></text:p>
            <text:p text:style-name="P4"><text:span text:style-name="T2">Sfânt e Dumnezeu, Domn peste toate</text:span></text:p>
            <text:p text:style-name="P4"><text:span text:style-name="T2">/: Întreg pământul îl laudă :/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6" presentation:class="page"/>
          <draw:frame draw:name="Notes Placehold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Subtitle 1" presentation:style-name="pr3" draw:text-style-name="P1" draw:layer="layout" svg:width="23.403cm" svg:height="7.895cm" svg:x="2.8cm" svg:y="4.091cm" presentation:class="subtitle" presentation:user-transformed="true">
          <draw:text-box>
            <text:p text:style-name="P3"><text:span text:style-name="T2">/: Și se-nalță-acum tot mai sus</text:span></text:p>
            <text:p text:style-name="P3"><text:span text:style-name="T2">E un imn ceresc spre gloria Lui</text:span></text:p>
            <text:p text:style-name="P3"><text:span text:style-name="T2">Și se-nalță-acum tot mai sus</text:span></text:p>
            <text:p text:style-name="P3"><text:span text:style-name="T2">E un imn ceresc spre gloria Lui :/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7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13">
        <draw:frame draw:name="Subtitle 1" presentation:style-name="pr3" draw:text-style-name="P5" draw:layer="layout" svg:width="22.603cm" svg:height="9.962cm" svg:x="3cm" svg:y="3.058cm" presentation:class="subtitle" presentation:user-transformed="true">
          <draw:text-box>
            <text:p text:style-name="P4"><text:span text:style-name="T2">Și-mpreună cântăm, cu toții cântăm:</text:span></text:p>
            <text:p text:style-name="P4"><text:span text:style-name="T2">Sfânt e Dumnezeu, Domn peste toate</text:span></text:p>
            <text:p text:style-name="P4"><text:span text:style-name="T2">Întreg pământul îl laudă</text:span></text:p>
            <text:p text:style-name="P4"><text:span text:style-name="T2">Sfânt e Dumnezeu, Domn peste toate</text:span></text:p>
            <text:p text:style-name="P4"><text:span text:style-name="T2">/: Întreg pământul îl laudă :/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8" presentation:class="page"/>
          <draw:frame draw:name="Notes Placeholder 2"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9.786cm" svg:height="11.135cm" svg:x="0.604cm" svg:y="2.258cm" draw:page-number="9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0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2">
            <text:list-item>
              <text:p text:style-name="MP4"><text:span text:style-name="MT11">Click to edit Master text styles</text:span><text:span text:style-name="MT11"><text:line-break/></text:span><text:span text:style-name="MT2">Second level</text:span><text:span text:style-name="MT2"><text:line-break/></text:span><text:span text:style-name="MT12">Third level</text:span><text:span text:style-name="MT12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2">
            <text:list-item>
              <text:p text:style-name="MP4"><text:span text:style-name="MT11">Click to edit Master text styles</text:span><text:span text:style-name="MT11"><text:line-break/></text:span><text:span text:style-name="MT2">Second level</text:span><text:span text:style-name="MT2"><text:line-break/></text:span><text:span text:style-name="MT12">Third level</text:span><text:span text:style-name="MT12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0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2">Second level</text:span><text:span text:style-name="MT12"><text:line-break/></text:span><text:span text:style-name="MT4">Third level</text:span><text:span text:style-name="MT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0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2">Second level</text:span><text:span text:style-name="MT12"><text:line-break/></text:span><text:span text:style-name="MT4">Third level</text:span><text:span text:style-name="MT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2cm" svg:height="10.395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1"><text:span text:style-name="MT15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3.445cm" svg:x="10.949cm" svg:y="0.626cm" presentation:class="title">
        <draw:text-box>
          <text:list text:style-name="ML2">
            <text:list-item>
              <text:p text:style-name="MP4"><text:span text:style-name="MT16">Click to edit Master text styles</text:span><text:span text:style-name="MT16"><text:line-break/></text:span><text:span text:style-name="MT11">Second level</text:span><text:span text:style-name="MT11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0.777cm" svg:x="1.402cm" svg:y="3.294cm" presentation:class="outline">
        <draw:text-box>
          <text:list text:style-name="ML10">
            <text:list-item>
              <text:p text:style-name="MP12"><text:span text:style-name="MT17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1"><text:span text:style-name="MT15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1.848cm" svg:x="5.49cm" svg:y="12.33cm" presentation:class="outline">
        <draw:text-box>
          <text:list text:style-name="ML10">
            <text:list-item>
              <text:p text:style-name="MP12"><text:span text:style-name="MT17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Roland</meta:initial-creator>
    <meta:creation-date>2014-03-17T10:11:36Z</meta:creation-date>
    <dc:date>2014-04-26T16:52:39.38</dc:date>
    <meta:editing-cycles>12</meta:editing-cycles>
    <meta:editing-duration>PT5H21M28S</meta:editing-duration>
    <meta:document-statistic meta:object-count="172"/>
  </office:meta>
</office:document-meta>
</file>